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5/000036</text:p>
          </table:table-cell>
          <table:table-cell table:number-columns-repeated="4" table:style-name="ce10"/>
          <table:table-cell office:value-type="string" table:style-name="ce12">
            <text:p>24.01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" table:style-name="ce17">
            <text:p>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24:0100035:197</text:p>
          </table:table-cell>
          <table:covered-table-cell/>
          <table:table-cell office:value-type="float" office:value="422029.52" table:style-name="ce20">
            <text:p>422029,52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08.01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24:3300009:199</text:p>
          </table:table-cell>
          <table:covered-table-cell/>
          <table:table-cell office:value-type="float" office:value="803105.6" table:style-name="ce20">
            <text:p>803105,60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08.01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number-columns-spanned="2" table:number-rows-spanned="1" table:style-name="ce2">
            <text:p>36:24:7200004:132</text:p>
          </table:table-cell>
          <table:covered-table-cell/>
          <table:table-cell office:value-type="float" office:value="356334.08000000002" table:style-name="ce22">
            <text:p>356334,08</text:p>
          </table:table-cell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7">
            <text:p>08.01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24:0000000:5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08.01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24:0000000:6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6">
            <text:p>08.01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number-columns-spanned="3" table:number-rows-spanned="1" table:style-name="ce2">
            <text:p>36:24:3300005: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1.2025</text:p>
          </table:table-cell>
          <table:covered-table-cell/>
          <table:table-cell office:value-type="string" table:style-name="ce17">
            <text:p>08.01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06455732395C667E575C8A8244252782EBB36DEE3F5D6691B05BB3B31F632320409B0EAE9455E7CD1681219304823EF06B1946FF729478E5AB746D76AC852570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324</meta:generator>
    <meta:initial-creator>Севостьянова Мария Сергеевна</meta:initial-creator>
    <dc:creator>Севостьянова Мария Сергеевна</dc:creator>
    <meta:creation-date>2025-01-27T07:27:27Z</meta:creation-date>
    <dc:date>2025-01-27T07:27:28Z</dc:date>
  </office:meta>
</office:document-meta>
</file>